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grate all the things!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Ryan Weal</text:p>
            <text:p>Kafei Interactive Inc.</text:p>
            <text:p>Montréal QC</text:p>
            <text:p/>
            <text:p><text:a xlink:href="mailto:ryan@kafei.ca">ryan@kafei.ca</text:a></text:p>
            <text:p>Twitter : <text:a xlink:href="http://twitter.com/ryan_weal">http://twitter.com/ryan_weal</text:a></text:p>
            <text:p>Pump.io (open source, ftw!) : <text:a xlink:href="http://comn.ca/ryanweal">http://comn.ca/ryanweal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 the days before Migrat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Upgrade the site, simple right?</text:p>
              </text:list-item>
              <text:list-item>
                <text:p>What about CCK?</text:p>
              </text:list-item>
              <text:list-item>
                <text:p>All the same modules?</text:p>
              </text:list-item>
              <text:list-item>
                <text:p>Syntax changes?</text:p>
              </text:list-item>
              <text:list-item>
                <text:p>Dropped features?</text:p>
              </text:list-item>
              <text:list-item>
                <text:p>New data since the snapshot :(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t's deal with that new data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Feeds</text:p>
                <text:list>
                  <text:list-item>
                    <text:p>Rejects duplicates, FUN!</text:p>
                  </text:list-item>
                  <text:list-item>
                    <text:p>Can mutate input, with only 2700 clicks!</text:p>
                  </text:list-item>
                </text:list>
              </text:list-item>
              <text:list-item>
                <text:p>Add XML : now you have two problems!</text:p>
                <text:list>
                  <text:list-item>
                    <text:p>How about we use Regular Expressions to fix the XML?</text:p>
                  </text:list-item>
                  <text:list-item>
                    <text:p>Did anybody write down all the regexes we did?</text:p>
                  </text:list-item>
                </text:list>
              </text:list-item>
              <text:list-item>
                <text:p>Temptation of regexes and the lost steps</text:p>
              </text:list-item>
              <text:list-item>
                <text:p>Oops, we screwed up. Let's node_conver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ow do we keep track of all of that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Don't bother, use migrate!</text:p>
              </text:list-item>
              <text:list-item>
                <text:p>You're going to have to map every field anyway</text:p>
              </text:list-item>
              <text:list-item>
                <text:p>Custom code is inevitable</text:p>
              </text:list-item>
              <text:list-item>
                <text:p>The mapping class. &lt;3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in Benefit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Rollbacks</text:p>
              </text:list-item>
              <text:list-item>
                <text:p>Incremental</text:p>
              </text:list-item>
              <text:list-item>
                <text:p>Offsets / start points</text:p>
              </text:list-item>
              <text:list-item>
                <text:p>Business logic in code</text:p>
              </text:list-item>
              <text:list-item>
                <text:p>Multiple-file imports</text:p>
              </text:list-item>
              <text:list-item>
                <text:p>Connects to alien databases</text:p>
              </text:list-item>
              <text:list-item>
                <text:p>Review interface for client or architect</text:p>
                <text:list>
                  <text:list-item>
                    <text:p>What fields are mapped</text:p>
                  </text:list-item>
                  <text:list-item>
                    <text:p>Progress / error rep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ringe Benefits, FTW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Automate like crazy</text:p>
              </text:list-item>
              <text:list-item>
                <text:p>Deploy fresh content on a schedule</text:p>
              </text:list-item>
              <text:list-item>
                <text:p>Remember that weird thing you did with node references one time? Rebuild it smarter</text:p>
              </text:list-item>
              <text:list-item>
                <text:p>Stop architecting around warts</text:p>
              </text:list-item>
              <text:list-item>
                <text:p>Create fresh new sites with the latest cool stuf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is is awesome, but boss wants upgrade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Ughhhhhhh</text:p>
              </text:list-item>
              <text:list-item>
                <text:p>The delete_all module from 2bits</text:p>
              </text:list-item>
              <text:list-item>
                <text:p>Reset your db counters on your tables</text:p>
              </text:list-item>
              <text:list-item>
                <text:p>Offset your migration to start at a certain numb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efab migration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Drupal to Drupal framework « wizard api » (dev version)</text:p>
              </text:list-item>
              <text:list-item>
                <text:p>Übercart → Commerce</text:p>
              </text:list-item>
              <text:list-item>
                <text:p>Wordpress to content type</text:p>
                <text:list>
                  <text:list-item>
                    <text:p>Use the WP backup file</text:p>
                  </text:list-item>
                  <text:list-item>
                    <text:p>Remap image URLs? :(</text:p>
                  </text:list-item>
                </text:list>
              </text:list-item>
              <text:list-item>
                <text:p>Maybe your Typo3 was a mistak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ustom migration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Defined as a migration class</text:p>
              </text:list-item>
              <text:list-item>
                <text:p>Therefore uses OOP</text:p>
              </text:list-item>
              <text:list-item>
                <text:p>Ideally you want to extend existing classes</text:p>
                <text:list>
                  <text:list-item>
                    <text:p>D2D templates for D5, D6, D7!</text:p>
                    <text:list>
                      <text:list-item>
                        <text:p>Yes you can D7 → D7!</text:p>
                      </text:list-item>
                      <text:list-item>
                        <text:p>D6 passwords? No problem.</text:p>
                      </text:list-item>
                    </text:list>
                  </text:list-item>
                  <text:list-item>
                    <text:p>Übercart → Commerce, etc.</text:p>
                  </text:list-item>
                  <text:list-item>
                    <text:p>Wordpress : you could fix the image paths!</text:p>
                  </text:list-item>
                  <text:list-item>
                    <text:p>Only write the custom field part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egistering your class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Your module will need to register your new classes</text:p>
                <text:list>
                  <text:list-item>
                    <text:p>Previously automatic, proven that was problematic!</text:p>
                  </text:list-item>
                  <text:list-item>
                    <text:p>Forcing a refresh on cache clear is heavy but good for you</text:p>
                  </text:list-item>
                </text:list>
              </text:list-item>
              <text:list-item>
                <text:p>Class will extend basic templates or prefab on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inding to your sourc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Use standard Drupal database config as a secondary db</text:p>
              </text:list-item>
              <text:list-item>
                <text:p>XML adapter</text:p>
                <text:list>
                  <text:list-item>
                    <text:p>Rotate through multiple files! :D</text:p>
                  </text:list-item>
                </text:list>
              </text:list-item>
              <text:list-item>
                <text:p>MS-SQL</text:p>
              </text:list-item>
              <text:list-item>
                <text:p>Oracle</text:p>
              </text:list-item>
              <text:list-item>
                <text:p>Etc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inding to your destination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Use a class that supports your target</text:p>
              </text:list-item>
              <text:list-item>
                <text:p>Generic classes are out there</text:p>
              </text:list-item>
              <text:list-item>
                <text:p>See drupal contrib for a list of classes applicable to migr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inding the map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Automatically keeps an index of the old database IDs to new IDs</text:p>
              </text:list-item>
              <text:list-item>
                <text:p>All the migrations know about each other's new IDs! :D</text:p>
              </text:list-item>
              <text:list-item>
                <text:p>Run your migrations in the right order</text:p>
                <text:list>
                  <text:list-item>
                    <text:p>Specify the order in which they should be run</text:p>
                  </text:list-item>
                  <text:list-item>
                    <text:p>Group the migrations, batch the entire group</text:p>
                  </text:list-item>
                </text:list>
              </text:list-item>
              <text:list-item>
                <text:p>XML wants to be indexed as char, might need to re-register</text:p>
                <text:list>
                  <text:list-item>
                    <text:p>Blow away the two tables</text:p>
                  </text:list-item>
                </text:list>
              </text:list-item>
              <text:list-item>
                <text:p>Might need to explicitly prevent joining across different databases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ields and queri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List out all of your fields you will migrate and associate with source field</text:p>
                <text:list>
                  <text:list-item>
                    <text:p>Source field can be optional, you might not know (or care!) where it comes from at this stage</text:p>
                  </text:list-item>
                  <text:list-item>
                    <text:p><text:span text:style-name="T1">For XML you put your Xpaths here</text:span></text:p>
                  </text:list-item>
                </text:list>
              </text:list-item>
              <text:list-item>
                <text:p>Many fields are supported by default</text:p>
                <text:list>
                  <text:list-item>
                    <text:p>Field modules <text:span text:style-name="T2">should</text:span><text:span text:style-name="T1"> include classes to support structure but (ahem, </text:span><text:span text:style-name="T2">date</text:span><text:span text:style-name="T1">) sometimes they are out-of-date and/or broken</text:span></text:p>
                  </text:list-item>
                </text:list>
              </text:list-item>
              <text:list-item>
                <text:p>Unsupported fields can be mapped, we will deal with them later.</text:p>
              </text:list-item>
              <text:list-item>
                <text:p>You can set some DNM / do not map (for UI onl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ase Query (1)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Pull as many fields as you can in the base query, map to fields (save problematic fields for prepare [2] or prepareRow [3])</text:p>
                <text:list>
                  <text:list-item>
                    <text:p>Eventually MySQL will explode</text:p>
                  </text:list-item>
                  <text:list-item>
                    <text:p>Deal with it : run locally!!</text:p>
                  </text:list-item>
                </text:list>
              </text:list-item>
              <text:list-item>
                <text:p>Too many joins and you're going to have a bad time</text:p>
              </text:list-item>
              <text:list-item>
                <text:p>If you write the query and get odd errors verify your synta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epareRow Query (2)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Uses field handlers</text:p>
              </text:list-item>
              <text:list-item>
                <text:p>Simple key-value pairs</text:p>
              </text:list-item>
              <text:list-item>
                <text:p>Try just throwing data at it and see if it works!</text:p>
                <text:list>
                  <text:list-item>
                    <text:p>$row-&gt;thing = thing;</text:p>
                  </text:list-item>
                </text:list>
              </text:list-item>
              <text:list-item>
                <text:p>Look at the row here and reject it if you want (return FALSE)</text:p>
              </text:list-item>
              <text:list-item>
                <text:p>No dealing with XML in this stage, it would cause memory problems</text:p>
              </text:list-item>
              <text:list-item>
                <text:p>Get stuff and save it for the next stage</text:p>
                <text:list>
                  <text:list-item>
                    <text:p>$row-&gt;tmp_junk = tmp_junk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epare Query (3) 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Fully expanded Drupal objects that we know and love</text:p>
                <text:list>
                  <text:list-item>
                    <text:p>Deal with all your unsupported fields here</text:p>
                  </text:list-item>
                  <text:list-item>
                    <text:p>Date field not working? Who cares?! I can deal with an expanded Drupal arra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plete Query (4)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Dirty post-processing work</text:p>
                <text:list>
                  <text:list-item>
                    <text:p>calculating commerce order totals from the migrated items in the order</text:p>
                  </text:list-item>
                </text:list>
              </text:list-item>
              <text:list-item>
                <text:p>Affecting unrelated things in the system, live dangerously!</text:p>
              </text:list-item>
              <text:list-item>
                <text:p>Really you probably don't need this in most ca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unning the migration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Use drush, apache/nginx gets in the way</text:p>
              </text:list-item>
              <text:list-item>
                <text:p>Manages memory and long running processes automatically</text:p>
              </text:list-item>
              <text:list-item>
                <text:p>Get cozy with drush_print_r();</text:p>
              </text:list-item>
              <text:list-item>
                <text:p>Interrupted? Use Rese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igrate resourc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The migrate example module has Beer</text:p>
              </text:list-item>
              <text:list-item>
                <text:p>When you are done with Beer, then try Wine</text:p>
              </text:list-item>
              <text:list-item>
                <text:p>Documentation on drupal.org <text:a xlink:href="https://drupal.org/node/415260">https://drupal.org/node/415260</text:a></text:p>
                <text:list>
                  <text:list-item>
                    <text:p>Print version grabs sub-pages ;)</text:p>
                  </text:list-item>
                </text:list>
              </text:list-item>
              <text:list-item>
                <text:p>Review the Doxygen summaries : <text:a xlink:href="http://drupalcontrib.org/api/search/7/migrate">http://drupalcontrib.org/api/search/7/migrate</text:a></text:p>
              </text:list-item>
              <text:list-item>
                <text:p>My blog post! Contains drush commands and example code : <text:a xlink:href="http://www.verbosity.ca/working-drupals-migrate-module">http://www.verbosity.ca/working-drupals-migrate-module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12T23:25:51</meta:creation-date>
    <dc:date>2013-07-23T12:34:02</dc:date>
    <meta:editing-duration>PT2H21M44S</meta:editing-duration>
    <meta:editing-cycles>12</meta:editing-cycles>
    <meta:generator>LibreOffice/3.5$Linux_X86_64 LibreOffice_project/350m1$Build-2</meta:generator>
    <meta:document-statistic meta:object-count="101"/>
  </office:meta>
</office:document-meta>
</file>