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2.17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mp.io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The high-performance Open Source social engine</text:p>
              </text:list-item>
              <text:list-item>
                <text:p>Provides the « plumbing » of a social network, and has a bonus Web UI</text:p>
              </text:list-item>
              <text:list-item>
                <text:p>Connects to « the pump network » using JS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i est-ce? / Who is this guy?</text:p>
          </draw:text-box>
        </draw:frame>
        <draw:frame presentation:style-name="pr4" draw:layer="layout" svg:width="24.639cm" svg:height="12.179cm" svg:x="1.4cm" svg:y="4.914cm" presentation:class="subtitle" presentation:user-transformed="true">
          <draw:text-box>
            <text:p>Ryan Weal</text:p>
            <text:p>(Drupal) Developer</text:p>
            <text:p/>
            <text:p>Fan of pump.io (I am not the developer, see @Evan for that)</text:p>
            <text:p/>
            <text:p>Find me on the pump network : <text:a xlink:href="http://comn.ca/ryanweal">http://comn.ca/ryanweal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ecosystem leading up to pump.io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p>twitter</text:p>
            <text:p>Facebook</text:p>
            <text:p>StatusNet “a clone of twitter” </text:p>
            <text:p>Google Plus</text:p>
            <text:p>Diaspora</text:p>
            <text:p>Frendika</text:p>
            <text:p>Rstatus (statusnet in Ruby)</text:p>
            <text:p>app.net $$ « new clone of twitter » </text:p>
            <text:p>tent.io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mon problems for all the networks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Small messages often bootstrap the entire stack</text:p>
              </text:list-item>
              <text:list-item>
                <text:p>Heavy stack requires big servers</text:p>
              </text:list-item>
              <text:list-item>
                <text:p>Background processes necessary to get messages</text:p>
              </text:list-item>
              <text:list-item>
                <text:p>Users want « realtime » live updates</text:p>
              </text:list-item>
              <text:list-item>
                <text:p>Do we resend same message to multiple users on federated server?</text:p>
              </text:list-item>
              <text:list-item>
                <text:p>Anti-sp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are the features of the pump?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Fast</text:p>
              </text:list-item>
              <text:list-item>
                <text:p>Decentralized</text:p>
              </text:list-item>
              <text:list-item>
                <text:p>Single-process</text:p>
              </text:list-item>
              <text:list-item>
                <text:p>Web UI is fully responsive</text:p>
              </text:list-item>
              <text:list-item>
                <text:p>Backend uses socket.io</text:p>
              </text:list-item>
              <text:list-item>
                <text:p>Desktop clients available</text:p>
                <text:list>
                  <text:list-item>
                    <text:p>Android : puma, impeller</text:p>
                  </text:list-item>
                  <text:list-item>
                    <text:p>Desktop : dianara, pumpa</text:p>
                  </text:list-item>
                  <text:list-item>
                    <text:p>Code : pypump</text:p>
                  </text:list-item>
                </text:list>
              </text:list-item>
              <text:list-item>
                <text:p>Thousands of users from identi.ca joining soo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mon goals of pump.io and StatusNet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Federation of servers</text:p>
              </text:list-item>
              <text:list-item>
                <text:p>Content shared between servers</text:p>
              </text:list-item>
              <text:list-item>
                <text:p>Take ownership of your own data</text:p>
              </text:list-item>
              <text:list-item>
                <text:p>If you can run your own server, you shoul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ow Users Connect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Get an account on an existing pump.io instance</text:p>
                <text:list>
                  <text:list-item>
                    <text:p><text:a xlink:href="http://pump.io/tryit.html">http://pump.io/tryit.html</text:a> (random server, hosted by @Evan)</text:p>
                  </text:list-item>
                </text:list>
              </text:list-item>
              <text:list-item>
                <text:p>Find users, click « follow » on their profile</text:p>
                <text:list>
                  <text:list-item>
                    <text:p>Login to their instance with your remote credentials</text:p>
                  </text:list-item>
                  <text:list-item>
                    <text:p>You can also use other people's following / followers lists</text:p>
                  </text:list-item>
                </text:list>
              </text:list-item>
              <text:list-item>
                <text:p>Pre-populate your profile from your StatusNet account : <text:a xlink:href="https://pump2status.net/">https://pump2status.net/</text:a></text:p>
                <text:list>
                  <text:list-item>
                    <text:p>More « friend finder » services to come for twitter, Facebook, G+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asons for swtiching to the pump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The old stack, easily 700mb+</text:p>
                <text:list>
                  <text:list-item>
                    <text:p>Apache</text:p>
                  </text:list-item>
                  <text:list-item>
                    <text:p>PHP</text:p>
                  </text:list-item>
                  <text:list-item>
                    <text:p>MySQL</text:p>
                  </text:list-item>
                  <text:list-item>
                    <text:p>Queuedæmons</text:p>
                  </text:list-item>
                  <text:list-item>
                    <text:p>Meteor (perl) realtime</text:p>
                  </text:list-item>
                </text:list>
              </text:list-item>
              <text:list-item>
                <text:p>New much smaller stack, less than half the memory needed</text:p>
                <text:list>
                  <text:list-item>
                    <text:p>Pump.io</text:p>
                  </text:list-item>
                  <text:list-item>
                    <text:p>Database – MongoDB, Redis, LevelDB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mp Awesome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Messaging back-end significantly lighter</text:p>
              </text:list-item>
              <text:list-item>
                <text:p>Privacy is now default</text:p>
              </text:list-item>
              <text:list-item>
                <text:p>Database tuning was really important, now just works</text:p>
              </text:list-item>
              <text:list-item>
                <text:p>Everything is in JSON, the API, the messages, the storage, etc.</text:p>
              </text:list-item>
              <text:list-item>
                <text:p>Entire stack is now in JavaScript if using Mongo or LevelDB!</text:p>
              </text:list-item>
              <text:list-item>
                <text:p>Web UI can be disabled – use Pump as a backend for other app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t’s Run Pump.io! (1)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Requirements: ONE static IP address and available public port (80 or 443 ideal)</text:p>
              </text:list-item>
              <text:list-item>
                <text:p>Install node.js - any recent version 0.8+</text:p>
                <text:list>
                  <text:list-item>
                    <text:p>Compile node.js if not using binaries</text:p>
                  </text:list-item>
                </text:list>
              </text:list-item>
              <text:list-item>
                <text:p>apt-get install graphicsmagick</text:p>
              </text:list-item>
              <text:list-item>
                <text:p>Clone the pump.io repository</text:p>
                <text:list>
                  <text:list-item>
                    <text:p>Running off master is common, but not necessary</text:p>
                  </text:list-item>
                  <text:list-item>
                    <text:p>Follow the instructions on http://pump.io</text:p>
                  </text:list-item>
                </text:list>
              </text:list-item>
              <text:list-item>
                <text:p>Configure</text:p>
                <text:list>
                  <text:list-item>
                    <text:p>Copy pump.io.json.sample to /etc/pump.io.json</text:p>
                  </text:list-item>
                  <text:list-item>
                    <text:p>If you cannot write to /etc/ you can use -c when you run pump to set the file path</text:p>
                  </text:list-item>
                </text:list>
              </text:list-item>
              <text:list-item>
                <text:p>Choose a datatabase (do not use disk driver)</text:p>
                <text:list>
                  <text:list-item>
                    <text:p>I prefer MongoDB, to get a full JS stack.</text:p>
                  </text:list-item>
                  <text:list-item>
                    <text:p><text:s/>Redis OK if lots of RAM</text:p>
                  </text:list-item>
                  <text:list-item>
                    <text:p>LevelDB if you want a single process (Raspberry Pi??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t's Run Pump.io (2)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Download database driver</text:p>
                <text:list>
                  <text:list-item>
                    <text:p>Must go into special folder to install</text:p>
                  </text:list-item>
                  <text:list-item>
                    <text:p>Consult the README included with the driver to update your /etc/pump.io.json file</text:p>
                  </text:list-item>
                </text:list>
              </text:list-item>
              <text:list-item>
                <text:p>Set a secret token (used to permanently link to database)</text:p>
                <text:list>
                  <text:list-item>
                    <text:p>This will generate your oauth keys. If you wipe out your DB you must save these to continue using same doman name.</text:p>
                  </text:list-item>
                  <text:list-item>
                    <text:p>Usually recommended to start a new domain if you screw something up</text:p>
                  </text:list-item>
                </text:list>
              </text:list-item>
              <text:list-item>
                <text:p>Clear your cookies when you recompile the pump!</text:p>
                <text:list>
                  <text:list-item>
                    <text:p>Recycling old sessions sometimes bad, usually between major updates</text:p>
                  </text:list-item>
                  <text:list-item>
                    <text:p>Result is usually « can't post »</text:p>
                  </text:list-item>
                </text:list>
              </text:list-item>
              <text:list-item>
                <text:p>Type pump at the command line</text:p>
                <text:list>
                  <text:list-item>
                    <text:p>Many node apps require « node app.sh » … pump does not use this for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mp resources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The pump website : <text:a xlink:href="http://pump.io/">http://pump.io</text:a></text:p>
              </text:list-item>
              <text:list-item>
                <text:p>Counter of pump instances : <text:a xlink:href="http://pumplive.com/">http://pumplive.com</text:a></text:p>
              </text:list-item>
              <text:list-item>
                <text:p>Demonstration of pump apps : <text:a xlink:href="http://openfarmgame.com/">http://openfarmgame.com</text:a></text:p>
              </text:list-item>
              <text:list-item>
                <text:p>@jpope's install guide : <text:a xlink:href="http://whird.jpope.org/2013/03/27/pump/">http://whird.jpope.org/2013/03/27/pump/</text:a></text:p>
              </text:list-item>
              <text:list-item>
                <text:p>Pump.io wiki : <text:a xlink:href="https://github.com/e14n/pump.io/wiki">https://github.com/e14n/pump.io/wiki</text:a></text:p>
              </text:list-item>
              <text:list-item>
                <text:p>@jpope's posting with bash scripts : <text:a xlink:href="http://whird.jpope.org/2013/04/20/bashscriptville/">http://whird.jpope.org/2013/04/20/bashscriptville/</text:a></text:p>
              </text:list-item>
              <text:list-item>
                <text:p>IRC : irc.freenode.net #pump.io</text:p>
              </text:list-item>
              <text:list-item>
                <text:p>People to follow : (myself) <text:a xlink:href="https://comn.ca/ryanweal">https://comn.ca/ryanweal</text:a> , @Evan (the developer) <text:a xlink:href="https://e14n.com/evan">https://e14n.com/evan</text:a> , @jpope (coffee junkie) <text:a xlink:href="https://io.jpope.org/jpope">https://io.jpope.org/jpope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09T16:32:39</meta:creation-date>
    <dc:date>2013-07-10T01:08:09</dc:date>
    <meta:editing-duration>PT33M31S</meta:editing-duration>
    <meta:editing-cycles>9</meta:editing-cycles>
    <meta:generator>LibreOffice/3.5$Linux_X86_64 LibreOffice_project/350m1$Build-2</meta:generator>
    <meta:document-statistic meta:object-count="69"/>
  </office:meta>
</office:document-meta>
</file>